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342.4pt" svg:y="25.43pt">
            <loext:p draw:notify-on-update-of-ranges="Sheet1.A3:Sheet1.A11 Sheet1.B3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622.32pt" svg:y="312.83pt">
            <loext:p draw:notify-on-update-of-ranges="Sheet1.B28:Sheet1.B37 Sheet1.H28:Sheet1.H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Μέσος χρόνος προς εμάς [sec]</text:p>
          </table:table-cell>
          <table:table-cell office:value-type="float" office:value="67.4166" calcext:value-type="float">
            <text:p>67.4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Μέσο μέγεθος μηνύματος [χαρακτήρες]</text:p>
          </table:table-cell>
          <table:table-cell office:value-type="float" office:value="28.6562" calcext:value-type="float">
            <text:p>28.65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Σταλθέντα απευθείας προς τον αποδέκτη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ρος εμάς σταλθέντα από τον δημιουργό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ρος εμάς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Δημιουργήσαμε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Διπλότυπα</text:p>
          </table:table-cell>
          <table:table-cell office:value-type="float" office:value="277" calcext:value-type="float">
            <text:p>2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Σύνολο μηνυμάτων</text:p>
          </table:table-cell>
          <table:table-cell office:value-type="float" office:value="483" calcext:value-type="float">
            <text:p>483</text:p>
          </table:table-cell>
          <table:table-cell table:number-columns-repeated="6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last:</text:p>
          </table:table-cell>
          <table:table-cell office:value-type="float" office:value="0" calcext:value-type="float">
            <text:p>0</text:p>
          </table:table-cell>
          <table:table-cell table:formula="of:=[.G28]-[.E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1570210285" calcext:value-type="float">
            <text:p>1570210285</text:p>
          </table:table-cell>
          <table:table-cell office:value-type="string" calcext:value-type="string">
            <text:p>last:</text:p>
          </table:table-cell>
          <table:table-cell office:value-type="float" office:value="1570211945" calcext:value-type="float">
            <text:p>1570211945</text:p>
          </table:table-cell>
          <table:table-cell table:formula="of:=[.G29]-[.E29]"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765" calcext:value-type="float">
            <text:p>8765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last:</text:p>
          </table:table-cell>
          <table:table-cell office:value-type="float" office:value="0" calcext:value-type="float">
            <text:p>0</text:p>
          </table:table-cell>
          <table:table-cell table:formula="of:=[.G30]-[.E3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844" calcext:value-type="float">
            <text:p>8844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1570209288" calcext:value-type="float">
            <text:p>1570209288</text:p>
          </table:table-cell>
          <table:table-cell office:value-type="string" calcext:value-type="string">
            <text:p>last:</text:p>
          </table:table-cell>
          <table:table-cell office:value-type="float" office:value="1570217684" calcext:value-type="float">
            <text:p>1570217684</text:p>
          </table:table-cell>
          <table:table-cell table:formula="of:=[.G31]-[.E31]" office:value-type="float" office:value="8396" calcext:value-type="float">
            <text:p>8396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1570209288" calcext:value-type="float">
            <text:p>1570209288</text:p>
          </table:table-cell>
          <table:table-cell office:value-type="string" calcext:value-type="string">
            <text:p>last:</text:p>
          </table:table-cell>
          <table:table-cell office:value-type="float" office:value="1570216562" calcext:value-type="float">
            <text:p>1570216562</text:p>
          </table:table-cell>
          <table:table-cell table:formula="of:=[.G32]-[.E32]" office:value-type="float" office:value="7274" calcext:value-type="float">
            <text:p>7274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1570209288" calcext:value-type="float">
            <text:p>1570209288</text:p>
          </table:table-cell>
          <table:table-cell office:value-type="string" calcext:value-type="string">
            <text:p>last:</text:p>
          </table:table-cell>
          <table:table-cell office:value-type="float" office:value="1570216904" calcext:value-type="float">
            <text:p>1570216904</text:p>
          </table:table-cell>
          <table:table-cell table:formula="of:=[.G33]-[.E33]" office:value-type="float" office:value="7616" calcext:value-type="float">
            <text:p>7616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877" calcext:value-type="float">
            <text:p>8877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last:</text:p>
          </table:table-cell>
          <table:table-cell office:value-type="float" office:value="0" calcext:value-type="float">
            <text:p>0</text:p>
          </table:table-cell>
          <table:table-cell table:formula="of:=[.G34]-[.E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941" calcext:value-type="float">
            <text:p>8941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1570209289" calcext:value-type="float">
            <text:p>1570209289</text:p>
          </table:table-cell>
          <table:table-cell office:value-type="string" calcext:value-type="string">
            <text:p>last:</text:p>
          </table:table-cell>
          <table:table-cell office:value-type="float" office:value="1570217461" calcext:value-type="float">
            <text:p>1570217461</text:p>
          </table:table-cell>
          <table:table-cell table:formula="of:=[.G35]-[.E35]" office:value-type="float" office:value="8172" calcext:value-type="float">
            <text:p>8172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934" calcext:value-type="float">
            <text:p>8934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last:</text:p>
          </table:table-cell>
          <table:table-cell office:value-type="float" office:value="0" calcext:value-type="float">
            <text:p>0</text:p>
          </table:table-cell>
          <table:table-cell table:formula="of:=[.G36]-[.E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vice:</text:p>
          </table:table-cell>
          <table:table-cell office:value-type="float" office:value="8997" calcext:value-type="float">
            <text:p>8997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n: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last:</text:p>
          </table:table-cell>
          <table:table-cell office:value-type="float" office:value="0" calcext:value-type="float">
            <text:p>0</text:p>
          </table:table-cell>
          <table:table-cell table:formula="of:=[.G37]-[.E37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21:40:03</meta:creation-date>
    <dc:date>2019-10-09T22:41:05.684000000</dc:date>
    <meta:editing-duration>PT1H1M4S</meta:editing-duration>
    <meta:editing-cycles>5</meta:editing-cycles>
    <meta:generator>LibreOffice/5.0.4.2$Windows_X86_64 LibreOffice_project/2b9802c1994aa0b7dc6079e128979269cf95bc78</meta:generator>
    <meta:document-statistic meta:table-count="1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63cm" svg:y="4.201cm" style:legend-expansion="high" chart:style-name="ch2"/>
        <chart:plot-area chart:style-name="ch3" table:cell-range-address="Sheet1.A3:Sheet1.B11" chart:data-source-has-labels="both" svg:x="0.32cm" svg:y="0.18cm" svg:width="14.023cm" svg:height="8.64cm">
          <chartooo:coordinate-region svg:x="6.815cm" svg:y="0.18cm" svg:width="7.248cm" svg:height="7.993cm"/>
          <chart:axis chart:dimension="x" chart:name="primary-x" chart:style-name="ch4" chartooo:axis-type="auto">
            <chartooo:date-scale/>
            <chart:categories table:cell-range-address="Sheet1.A3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1" loext:label-string="τιμή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τιμή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3:Sheet1.A11</svg:desc>
                </draw:g>
              </table:table-cell>
              <table:table-cell office:value-type="float" office:value="NaN">
                <text:p>NaN</text:p>
                <draw:g>
                  <svg:desc>Sheet1.B3:Sheet1.B11</svg:desc>
                </draw:g>
              </table:table-cell>
            </table:table-row>
            <table:table-row>
              <table:table-cell office:value-type="string">
                <text:p>Μέσος χρόνος προς εμάς [sec]</text:p>
              </table:table-cell>
              <table:table-cell office:value-type="float" office:value="67.4166">
                <text:p>67.4166</text:p>
              </table:table-cell>
            </table:table-row>
            <table:table-row>
              <table:table-cell office:value-type="string">
                <text:p>Μέσο μέγεθος μηνύματος [χαρακτήρες]</text:p>
              </table:table-cell>
              <table:table-cell office:value-type="float" office:value="28.6562">
                <text:p>28.6562</text:p>
              </table:table-cell>
            </table:table-row>
            <table:table-row>
              <table:table-cell office:value-type="string">
                <text:p>Σταλθέντα απευθείας προς τον αποδέκτη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Προς εμάς σταλθέντα από τον δημιουργό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Προς εμάς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Δημιουργήσαμε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Διπλότυπα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Σύνολο μηνυμάτων</text:p>
              </table:table-cell>
              <table:table-cell office:value-type="float" office:value="483">
                <text:p>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_64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89cm" svg:y="4.201cm" style:legend-expansion="high" chart:style-name="ch2"/>
        <chart:plot-area chart:style-name="ch3" table:cell-range-address="Sheet1.B28:Sheet1.B37 Sheet1.H28:Sheet1.H37" chart:data-source-has-labels="both" svg:x="0.32cm" svg:y="0.18cm" svg:width="14.049cm" svg:height="8.64cm">
          <chartooo:coordinate-region svg:x="1.312cm" svg:y="0.379cm" svg:width="13.057cm" svg:height="7.794cm"/>
          <chart:axis chart:dimension="x" chart:name="primary-x" chart:style-name="ch4" chartooo:axis-type="auto">
            <chartooo:date-scale/>
            <chart:categories table:cell-range-address="Sheet1.B28:Sheet1.B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8:Sheet1.H37" loext:label-string="sec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</text:p>
              </table:table-cell>
            </table:table-row>
          </table:table-header-rows>
          <table:table-rows>
            <table:table-row>
              <table:table-cell office:value-type="float" office:value="7700">
                <text:p>7700</text:p>
                <draw:g>
                  <svg:desc>Sheet1.B28:Sheet1.B37</svg:desc>
                </draw:g>
              </table:table-cell>
              <table:table-cell office:value-type="float" office:value="0">
                <text:p>0</text:p>
                <draw:g>
                  <svg:desc>Sheet1.H28:Sheet1.H37</svg:desc>
                </draw:g>
              </table:table-cell>
            </table:table-row>
            <table:table-row>
              <table:table-cell office:value-type="float" office:value="8261">
                <text:p>8260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8765">
                <text:p>8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44">
                <text:p>8840</text:p>
              </table:table-cell>
              <table:table-cell office:value-type="float" office:value="8396">
                <text:p>8396</text:p>
              </table:table-cell>
            </table:table-row>
            <table:table-row>
              <table:table-cell office:value-type="float" office:value="8880">
                <text:p>8880</text:p>
              </table:table-cell>
              <table:table-cell office:value-type="float" office:value="7274">
                <text:p>7274</text:p>
              </table:table-cell>
            </table:table-row>
            <table:table-row>
              <table:table-cell office:value-type="float" office:value="8861">
                <text:p>8860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float" office:value="8877">
                <text:p>8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41">
                <text:p>8940</text:p>
              </table:table-cell>
              <table:table-cell office:value-type="float" office:value="8172">
                <text:p>8172</text:p>
              </table:table-cell>
            </table:table-row>
            <table:table-row>
              <table:table-cell office:value-type="float" office:value="8934">
                <text:p>89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97">
                <text:p>9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_64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