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Mono" svg:font-family="FreeMono" style:font-pitch="fixed"/>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24pt" fo:font-weight="bold" style:font-size-asian="24pt" style:font-weight-asian="bold" style:font-size-complex="24pt" style:font-weight-complex="bold"/>
    </style:style>
    <style:style style:name="P4" style:family="paragraph" style:parent-style-name="Text_20_body">
      <style:text-properties officeooo:rsid="000b1e2c" officeooo:paragraph-rsid="000b1e2c"/>
    </style:style>
    <style:style style:name="P5" style:family="paragraph" style:parent-style-name="Text_20_body">
      <style:text-properties officeooo:rsid="000cb315" officeooo:paragraph-rsid="000cb315"/>
    </style:style>
    <style:style style:name="P6" style:family="paragraph" style:parent-style-name="Text_20_body">
      <style:text-properties officeooo:rsid="00106c0c" officeooo:paragraph-rsid="00106c0c"/>
    </style:style>
    <style:style style:name="P7" style:family="paragraph" style:parent-style-name="Text_20_body">
      <style:text-properties officeooo:rsid="00130530" officeooo:paragraph-rsid="00130530"/>
    </style:style>
    <style:style style:name="P8" style:family="paragraph" style:parent-style-name="Text_20_body">
      <style:text-properties officeooo:rsid="0013a0b8" officeooo:paragraph-rsid="0013a0b8"/>
    </style:style>
    <style:style style:name="P9" style:family="paragraph" style:parent-style-name="Text_20_body">
      <style:text-properties officeooo:rsid="0014dc2b" officeooo:paragraph-rsid="0014dc2b"/>
    </style:style>
    <style:style style:name="P10" style:family="paragraph" style:parent-style-name="Text_20_body">
      <style:text-properties officeooo:rsid="00188d7c" officeooo:paragraph-rsid="00188d7c"/>
    </style:style>
    <style:style style:name="P11" style:family="paragraph" style:parent-style-name="Text_20_body" style:list-style-name="L1">
      <style:paragraph-properties fo:margin-top="0in" fo:margin-bottom="0in" loext:contextual-spacing="false"/>
      <style:text-properties fo:font-weight="bold" officeooo:rsid="000e1ae5" officeooo:paragraph-rsid="000e1ae5" style:font-weight-asian="bold" style:font-weight-complex="bold"/>
    </style:style>
    <style:style style:name="P12" style:family="paragraph" style:parent-style-name="Text_20_body">
      <style:paragraph-properties fo:margin-top="0in" fo:margin-bottom="0in" loext:contextual-spacing="false"/>
      <style:text-properties fo:font-weight="bold" officeooo:rsid="000e1ae5" officeooo:paragraph-rsid="000e1ae5" style:font-weight-asian="bold" style:font-weight-complex="bold"/>
    </style:style>
    <style:style style:name="P13" style:family="paragraph" style:parent-style-name="Text_20_body">
      <style:paragraph-properties fo:margin-top="0in" fo:margin-bottom="0in" loext:contextual-spacing="false"/>
      <style:text-properties fo:font-weight="bold" officeooo:rsid="00170347" officeooo:paragraph-rsid="00170347" style:font-weight-asian="bold" style:font-weight-complex="bold"/>
    </style:style>
    <style:style style:name="P14" style:family="paragraph" style:parent-style-name="Text_20_body">
      <style:paragraph-properties fo:margin-top="0in" fo:margin-bottom="0in" loext:contextual-spacing="false" fo:text-align="start" style:justify-single-word="false"/>
      <style:text-properties style:font-name="FreeMono" fo:font-size="12pt" fo:font-weight="bold" officeooo:rsid="0013a0b8" officeooo:paragraph-rsid="0013a0b8" style:font-size-asian="12pt" style:font-weight-asian="bold" style:font-size-complex="12pt" style:font-weight-complex="bold"/>
    </style:style>
    <style:style style:name="P15" style:family="paragraph" style:parent-style-name="Text_20_body">
      <style:paragraph-properties fo:margin-top="0in" fo:margin-bottom="0in" loext:contextual-spacing="false"/>
      <style:text-properties fo:font-size="11pt" officeooo:rsid="0013a0b8" officeooo:paragraph-rsid="0013a0b8" style:font-size-asian="11pt" style:font-size-complex="11pt"/>
    </style:style>
    <style:style style:name="P16" style:family="paragraph" style:parent-style-name="Text_20_body">
      <style:paragraph-properties fo:margin-top="0in" fo:margin-bottom="0in" loext:contextual-spacing="false"/>
      <style:text-properties officeooo:rsid="0013a0b8" officeooo:paragraph-rsid="0013a0b8"/>
    </style:style>
    <style:style style:name="P17" style:family="paragraph" style:parent-style-name="Heading_20_1">
      <style:paragraph-properties fo:break-before="page"/>
      <style:text-properties officeooo:rsid="000b1e2c" officeooo:paragraph-rsid="000b1e2c"/>
    </style:style>
    <style:style style:name="P18" style:family="paragraph" style:parent-style-name="Heading_20_1">
      <style:text-properties officeooo:rsid="000cb315" officeooo:paragraph-rsid="000cb315"/>
    </style:style>
    <style:style style:name="P19" style:family="paragraph" style:parent-style-name="Heading_20_1">
      <style:text-properties officeooo:rsid="00106c0c" officeooo:paragraph-rsid="00106c0c"/>
    </style:style>
    <style:style style:name="P20" style:family="paragraph" style:parent-style-name="Heading_20_1">
      <style:text-properties officeooo:rsid="00130530" officeooo:paragraph-rsid="00130530"/>
    </style:style>
    <style:style style:name="P21" style:family="paragraph" style:parent-style-name="Heading_20_1">
      <style:text-properties officeooo:rsid="0014dc2b" officeooo:paragraph-rsid="0014dc2b"/>
    </style:style>
    <style:style style:name="P22" style:family="paragraph" style:parent-style-name="Heading_20_1">
      <style:text-properties officeooo:rsid="00188d7c" officeooo:paragraph-rsid="00188d7c"/>
    </style:style>
    <style:style style:name="T1" style:family="text">
      <style:text-properties officeooo:rsid="000b1e2c"/>
    </style:style>
    <style:style style:name="T2" style:family="text">
      <style:text-properties officeooo:rsid="000cb315"/>
    </style:style>
    <style:style style:name="T3" style:family="text">
      <style:text-properties officeooo:rsid="000e1ae5"/>
    </style:style>
    <style:style style:name="T4" style:family="text">
      <style:text-properties fo:font-weight="normal" style:font-weight-asian="normal" style:font-weight-complex="normal"/>
    </style:style>
    <style:style style:name="T5" style:family="text">
      <style:text-properties fo:font-weight="normal" officeooo:rsid="000f14c7" style:font-weight-asian="normal" style:font-weight-complex="normal"/>
    </style:style>
    <style:style style:name="T6" style:family="text">
      <style:text-properties fo:font-weight="normal" officeooo:rsid="00106c0c" style:font-weight-asian="normal" style:font-weight-complex="normal"/>
    </style:style>
    <style:style style:name="T7" style:family="text">
      <style:text-properties fo:font-weight="normal" officeooo:rsid="00119426" style:font-weight-asian="normal" style:font-weight-complex="normal"/>
    </style:style>
    <style:style style:name="T8" style:family="text">
      <style:text-properties fo:font-weight="normal" officeooo:rsid="00152ac9" style:font-weight-asian="normal" style:font-weight-complex="normal"/>
    </style:style>
    <style:style style:name="T9" style:family="text">
      <style:text-properties fo:font-weight="normal" officeooo:rsid="00170347" style:font-weight-asian="normal" style:font-weight-complex="normal"/>
    </style:style>
    <style:style style:name="T10" style:family="text">
      <style:text-properties fo:font-weight="normal" officeooo:rsid="00175a92" style:font-weight-asian="normal" style:font-weight-complex="normal"/>
    </style:style>
    <style:style style:name="T11" style:family="text">
      <style:text-properties fo:font-weight="normal" officeooo:rsid="0017f15d" style:font-weight-asian="normal" style:font-weight-complex="normal"/>
    </style:style>
    <style:style style:name="T12" style:family="text">
      <style:text-properties fo:font-weight="normal" officeooo:rsid="00188d7c" style:font-weight-asian="normal" style:font-weight-complex="normal"/>
    </style:style>
    <style:style style:name="T13" style:family="text">
      <style:text-properties fo:font-weight="bold" style:font-weight-asian="bold" style:font-weight-complex="bold"/>
    </style:style>
    <style:style style:name="T14" style:family="text">
      <style:text-properties style:font-name="FreeMono"/>
    </style:style>
    <style:style style:name="T15" style:family="text">
      <style:text-properties style:font-name="FreeMono" fo:font-weight="normal" officeooo:rsid="00119426" style:font-weight-asian="normal" style:font-weight-complex="normal"/>
    </style:style>
    <style:style style:name="T16" style:family="text">
      <style:text-properties style:font-name="FreeMono" fo:font-weight="bold" style:font-weight-asian="bold" style:font-weight-complex="bold"/>
    </style:style>
    <style:style style:name="T17" style:family="text">
      <style:text-properties style:font-name="FreeMono" fo:font-weight="bold" officeooo:rsid="00119426" style:font-weight-asian="bold" style:font-weight-complex="bold"/>
    </style:style>
    <style:style style:name="T18" style:family="text">
      <style:text-properties style:font-name="FreeMono" fo:font-weight="bold" officeooo:rsid="0017f15d" style:font-weight-asian="bold" style:font-weight-complex="bold"/>
    </style:style>
    <style:style style:name="T19" style:family="text">
      <style:text-properties style:font-name="Liberation Sans1"/>
    </style:style>
    <style:style style:name="T20" style:family="text">
      <style:text-properties style:font-name="Liberation Sans1" fo:font-weight="normal" style:font-weight-asian="normal" style:font-weight-complex="normal"/>
    </style:style>
    <style:style style:name="T21" style:family="text">
      <style:text-properties style:font-name="Liberation Sans1" fo:font-weight="normal" officeooo:rsid="00119426" style:font-weight-asian="normal" style:font-weight-complex="normal"/>
    </style:style>
    <style:style style:name="T22" style:family="text">
      <style:text-properties style:font-name="Liberation Sans1" fo:font-weight="normal" officeooo:rsid="0014dc2b" style:font-weight-asian="normal" style:font-weight-complex="normal"/>
    </style:style>
    <style:style style:name="T23" style:family="text">
      <style:text-properties style:font-name="Liberation Sans1" fo:font-weight="normal" officeooo:rsid="0017f15d" style:font-weight-asian="normal" style:font-weight-complex="normal"/>
    </style:style>
    <style:style style:name="T24" style:family="text">
      <style:text-properties style:font-name="Liberation Sans1" fo:font-weight="bold" style:font-weight-asian="bold" style:font-weight-complex="bold"/>
    </style:style>
    <style:style style:name="T25" style:family="text">
      <style:text-properties style:font-name="Liberation Sans1" fo:font-weight="bold" officeooo:rsid="00119426" style:font-weight-asian="bold" style:font-weight-complex="bold"/>
    </style:style>
    <style:style style:name="T26" style:family="text">
      <style:text-properties style:font-name="Liberation Sans1" fo:font-weight="bold" officeooo:rsid="0014dc2b" style:font-weight-asian="bold" style:font-weight-complex="bold"/>
    </style:style>
    <style:style style:name="T27" style:family="text">
      <style:text-properties style:font-name="Liberation Sans1" officeooo:rsid="0017f15d"/>
    </style:style>
    <style:style style:name="T28" style:family="text">
      <style:text-properties style:font-name="Liberation Sans1" fo:font-style="normal" fo:font-weight="bold" officeooo:rsid="0014dc2b" style:font-style-asian="normal" style:font-weight-asian="bold" style:font-style-complex="normal" style:font-weight-complex="bold"/>
    </style:style>
    <style:style style:name="T29" style:family="text">
      <style:text-properties officeooo:rsid="0014dc2b"/>
    </style:style>
    <style:style style:name="T30" style:family="text">
      <style:text-properties officeooo:rsid="00170347"/>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17f15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ΑΡΙΣΤΟΤΕΛΕΙΟ ΠΑΝΕΠΙΣΤΗΜΙΟ ΘΕΣΣΑΛΟΝΙΚΗΣ</text:p>
      <text:p text:style-name="P2">ΠΟΛΥΤΕΧΝΙΚΗ ΣΧΟΛΗ</text:p>
      <text:p text:style-name="P2">ΤΜΗΜΑ ΗΛΕΚΤΡΟΛΟΓΩΝ ΜΗΧΑΝΙΚΩΝΚΑΙ ΜΗΧΑΝΙΚΩΝ ΥΠΟΛΟΓΙΣΤΩΝ</text:p>
      <text:p text:style-name="P2">ΤΟΜΕΑΣ ΗΛΕΚΤΡΟΝΙΚΗΣ</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Snel: <text:span text:style-name="T1">Ένα κέλυφος για το linux</text:span></text:p>
      <text:p text:style-name="Standard"/>
      <text:p text:style-name="P1">ΕΡΓΑΣΙΑ ΣΤΟ ΜΑΘΗΜΑ ΛΕΙΤΟΥΡΓΙΚΑ ΣΥΣΤΗΜΑΤΑ</text:p>
      <text:p text:style-name="Standard">ΧΡΗΣΤΟΣ ΧΟΥΤΟΥΡΙΔΗΣ AEM:8997</text:p>
      <text:p text:style-name="Standard">cchoutou@ece.auth.gr</text:p>
      <text:p text:style-name="Standard">+30 697 8894932</text:p>
      <text:p text:style-name="Standard"/>
      <text:h text:style-name="P17" text:outline-level="1">1. Περιγραφή</text:h>
      <text:p text:style-name="Text_20_body">Το Snel είναι ένα κέλυφος για το λειτουργικό σύστημα linux και αναπτύχθηκε ως εργασία για το μάθημα λειτουργικά συστήματα. Το όνομά του προέρχεται από την Γερμανική λέξη schnell <text:s/>που σημαίνει γρήγορα και τις αγγλικές λέξεις snail και shell και αναφέρεται στο γεγονός <text:span text:style-name="T1">ότι</text:span> η ανάπτυξή του έγινε πολύ γρήγορα <text:span text:style-name="T30">ναι μεν, </text:span>αλλά το ίδιο το κέλυφος δεν είναι <text:span text:style-name="T30">πιθανόν </text:span>όσο γρήγορο θα μπορούσε να είναι. Παρόλα αυτά το snel υποστηρίζει batch και interactive mode, σχόλια και pipes. </text:p>
      <text:p text:style-name="P4"><text:span text:style-name="T2">Δυστυχώς</text:span> το snel δεν υποστηρίζει ιστορικό, αναγνώριση πλήκτρων (όπως πχ το backspace), <text:span text:style-name="T2">μεταβλητές περιβάλλοντος,</text:span> αλλαγή καταλόγων, εντολές για προγραμματισμό όπως if, switch κτλ. Με λίγα λόγια το snel δεν υποστηρίζει σχεδόν τίποτα το οποίο καθιστά ένα κέλυφος λειτουργικό.</text:p>
      <text:h text:style-name="P18" text:outline-level="1">2. Λειτουργία</text:h>
      <text:p text:style-name="P5">Η λειτουργία του snel βασίζεται στην ανάγνωση γραμμής προς γραμμή ενός αρχείου ή της stdin, στον κατακερματισμό της σε tokens και εν τέλη την εκτέλεση των εντολών που αναφέρονται σε αυτήν. Για να το επιτύχει αυτό δημιουργεί τις κατάλληλες δομές δεδομένων.</text:p>
      <text:h text:style-name="P18" text:outline-level="1">2.1 Child</text:h>
      <text:p text:style-name="P5">Η βασική δομή πάνω στην οποία χτίζεται το snel είναι η Child. Ουσιαστικά η child περιγράφει την κάθε εντολή προς εκτέλεση και σε αυτή περιέχονται όλες οι απαραίτητες πληροφορίες που χρειάζεται το snel για την ορθή κλήση του εκτελέσιμου που αφορά. <text:span text:style-name="T3">Έτσι ως μέλη(μεταξύ άλλων) έχει:</text:span></text:p>
      <text:list xml:id="list2643689709788019010" text:style-name="L1">
        <text:list-item>
          <text:p text:style-name="P11">command. <text:span text:style-name="T4">Την εντολή προς εκτέλεση σε μορφή string, στην οποία δεν έχει γίνει καμία περαιτέρω επεξεργασία.</text:span></text:p>
        </text:list-item>
        <text:list-item>
          <text:p text:style-name="P11">arguments. <text:span text:style-name="T4">Ένα διάνυσμα με </text:span><text:span text:style-name="T9">δείκτες σε </text:span><text:span text:style-name="T4">αλφαριθμητικά μετά </text:span><text:span text:style-name="T6">από</text:span><text:span text:style-name="T4"> επεξεργασία </text:span><text:span text:style-name="T6">του command,</text:span><text:span text:style-name="T4"> ώστε να είναι ακριβώς στην μορφή που μπορούν να περάσουν στην execvp().</text:span></text:p>
        </text:list-item>
        <text:list-item>
          <text:p text:style-name="P11">files<text:span text:style-name="T4">. Ένας πίνακας που περιέχει τους file descriptors αρχείων που η εντολή πρέπει να ανακατευθύνει </text:span><text:span text:style-name="T9">αν </text:span><text:span text:style-name="T11">ζητείται.</text:span></text:p>
        </text:list-item>
        <text:list-item>
          <text:p text:style-name="P11">pipes_<text:span text:style-name="T4">. Μια δομή που περιέχει τους file descriptos μιας σωλήνωσης, για την περίπτωση που η έξοδος της εντολή</text:span><text:span text:style-name="T11">ς</text:span><text:span text:style-name="T4"> πρέπει να ανακατευθυνθεί στην επόμενη εντολή με τις αντίστοιχες σημαίες για το αν η σωλήνωση γράφει στην επόμενη εντολή ή αν διαβάζει από την αντίστοιχη δομή τις προηγούμενης εντολής</text:span></text:p>
        </text:list-item>
      </text:list>
      <text:p text:style-name="P12"><text:span text:style-name="T4">Κατά την δημιουργία της Child στην κλάση περνιέται το </text:span><text:span text:style-name="T5">αλφαριθμητικό </text:span><text:span text:style-name="T4">command και δεν γίνεται καμία επεξεργασία </text:span><text:span text:style-name="T5">σε αυτό</text:span><text:span text:style-name="T4">. Η επεξεργασία (parsing) γίνεται πριν την εκτέλεση </text:span><text:span text:style-name="T9">της, </text:span><text:span text:style-name="T4">με την συνάρτηση </text:span>make_arguments()<text:span text:style-name="T4">. Έτσι αν για παράδειγμα λόγο κάποιου λογικού τελεστή</text:span><text:span text:style-name="T5">(πχ &amp;&amp;)</text:span><text:span text:style-name="T4"> στην εισαγωγή του χρήστη, η εντολή δεν θα χρειαστεί να εκτελεστεί, τότε δεν </text:span><text:soft-page-break/><text:span text:style-name="T4">θα γίνει και η επεξεργασία του αλφαριθμητικού </text:span>command <text:span text:style-name="T4">που περάστηκε </text:span><text:span text:style-name="T5">στην</text:span><text:span text:style-name="T4"> Child. </text:span><text:span text:style-name="T5">Όπως γίνεται </text:span><text:span text:style-name="T6">αντιληπτό</text:span><text:span text:style-name="T5"> αυτή η συμπεριφορά απαιτεί </text:span><text:span text:style-name="T6">σωστό διαχωρισμό της εισόδου του χρήστη, ώστε το command να αφορά ένα και μόνο εκτελέσιμο καθώς και τυχών λογικούς τελεστές ή σωληνώσεις που έπονται. Αυτό είναι δουλειά της κλάσης Sequencer που περιγράφεται παρακάτω </text:span><text:span text:style-name="T11">και ποιο συγκεκριμένα της συνάρτησης parse().</text:span></text:p>
      <text:p text:style-name="P13"><text:span text:style-name="T6">Ε</text:span><text:span text:style-name="T4">κτός από την make_arguments() η Child περιέχει και τη συνάρτηση </text:span>execute() <text:span text:style-name="T4">που είναι ίσως και η συνάρτηση που κάνει όλη την </text:span><text:span text:style-name="T31">“πραγματική”</text:span><text:span text:style-name="T4"> δουλειά. Σε αυτή τη συνάρτηση βλέπουμε αν πρέπει να γίνει ανακατεύθυνση εισόδου ή εξόδου και ετοιμάζουμε τους file descriptors </text:span><text:span text:style-name="T10">με την dup() και dup2()</text:span><text:span text:style-name="T4">. Έπειτα βλέπουμε αν πρέπει να γίνει σωλήνωση. Αν ναι δημιουργούμε <text:s/>τους file descriptors </text:span><text:span text:style-name="T10">της σωλήνωσης με την</text:span><text:span text:style-name="T4"> pipe</text:span><text:span text:style-name="T10">()</text:span><text:span text:style-name="T4">.</text:span></text:p>
      <text:p text:style-name="P13"><text:span text:style-name="T4">Έπειτα χρησιμοποιούμε την fork() και για τον γονέα επιστρέφουμε τυχόν ανακατευθύνσεις, κλείνουμε τις σωληνώσεις από την μεριά μας και περιμένουμε το παιδί να τελειώσει την εκτέλεσή του. Για το παιδί κάνουμε ανακατευθύνσεις για τις σωληνώσεις αν απαιτείται και καλούμε την execvp() ώστε να </text:span><text:span text:style-name="T31">“τρέξουμε”</text:span><text:span text:style-name="T4"> το ζητούμενο εκτελέσιμο. </text:span><text:span text:style-name="T11">A</text:span><text:span text:style-name="T10">πό εδώ και μετά δεν υπάρχει επιστροφή στην συνάρτηση.</text:span></text:p>
      <text:h text:style-name="P19" text:outline-level="1">2.2 ArgList</text:h>
      <text:p text:style-name="P6">Όπως αναφέραμε παραπάνω η Child περιέχει ένα διάνυσμα με τα ορίσματα στην μορφή που μπορούν να περάσουν στην execvp(), το <text:span text:style-name="T13">arguments. </text:span><text:span text:style-name="T4">Ο τύπος του arguments είναι ArgList.</text:span></text:p>
      <text:p text:style-name="P6"><text:span text:style-name="T4">H κλάση ArgList είναι ένας wrapper γύρο από τον container std::vector. </text:span><text:span text:style-name="T7">Για κάθε εντολή, αυτό το διάνυσμα περιέχει όλα τα ορίσματα που την απαρτίζουν. Πχ για την εντολή </text:span><text:span text:style-name="T15">ls -l -a </text:span><text:span text:style-name="T21">θα δημιουργηθεί ένα διάνυσμα δεικτών </text:span><text:span text:style-name="T17">char*</text:span><text:span text:style-name="T21"> ως εξής </text:span><text:span text:style-name="T18">vector&lt;</text:span><text:span text:style-name="T17">“ls”, “-l”, “-a”, NULL</text:span><text:span text:style-name="T18">&gt;</text:span><text:span text:style-name="T21">. </text:span><text:span text:style-name="T4">Το vector επιλέχθηκε ως βάση γιατί είναι μεταβλητού μεγέθους, που σημαίνει ότι δεν μας ενδιαφέρει πόσα ορίσματα θα περάσει ο χρήστης στο εκτελέσιμο </text:span><text:span text:style-name="T7">και επίσης μπορεί χωρίς καμία τροποποίηση να περάσει ως δείκτης </text:span><text:span text:style-name="T15">char* argv[]</text:span><text:span text:style-name="T21">, παίρνοντας απλώς την διεύθυνσή του. Επομένως στην ArgList υλοποιήσαμε μια push_back() που δέχεται από την </text:span><text:span text:style-name="T25">make_arguments() </text:span><text:span text:style-name="T21">τα ορίσματα σε μορφή string δεσμεύει δυναμικά τα αλφαριθμητικά στο </text:span><text:span text:style-name="T23">σωρό</text:span><text:span text:style-name="T21"> και δημιουργεί το διάνυσμα που περιγράψαμε παραπάνω.</text:span></text:p>
      <text:h text:style-name="P20" text:outline-level="1">2.3 Sequencer</text:h>
      <text:p text:style-name="P7">Η κύρια κλάση του snel μπορούμε με βεβαιότητα να πούμε πως είναι ο Sequencer. Σε αυτή την κλάση έχουμε μια δομή από ένα <text:span text:style-name="T32">διάνυσμα διανυσμάτων από Child</text:span>. Δηλαδή <text:span text:style-name="T16">vector&lt;vector&lt;Child&gt;&gt;</text:span>. Στην δομή αυτή αποθηκεύουμε τα Child(ren) με μορφή που να αντικατοπτρίζει τον τρόπο εκτέλεσής τους. Το κάθε αντικείμενο του έξω vector (ας το ονομάσουμε chain) αφορά μια έκφραση την οποία το snel πρέπει να εκτελέσει ως μια οντότητα. Πχ για είσοδο την έκφραση <text:span text:style-name="T14">ls &amp;&amp; date</text:span><text:span text:style-name="T19"> το snel πρέπει να εκτελέσει και τις δύο εντολές προτού επιστρέψει το prompt αλλά η date θα εκτελεστεί μόνο αν η ls είναι επιτυχής. Αυτές τις αλληλουχίες εντολών</text:span><text:span text:style-name="T27">(expressions)</text:span><text:span text:style-name="T19"> τις ονομάζουμε chains και τις παριστάνουμε με </text:span><text:span text:style-name="T16">vectors&lt;Child&gt;</text:span></text:p>
      <text:p text:style-name="P16"><text:soft-page-break/><text:span text:style-name="T19">Έτσι για παράδειγμα στην είσοδο:</text:span></text:p>
      <text:p text:style-name="P15"><text:span text:style-name="T16">ls -la | more || date ; uname -a &amp;&amp; du . -sh</text:span><text:span text:style-name="T19"> </text:span></text:p>
      <text:p text:style-name="P16"><text:span text:style-name="T19">το snel θα δημιουργήσει την μορφή:</text:span></text:p>
      <text:p text:style-name="P14">vector <text:span text:style-name="T33">&lt;</text:span><text:line-break/> <text:s text:c="2"/>vector <text:span text:style-name="T33">&lt;</text:span>Child(ls -l<text:span text:style-name="T29">a</text:span> |), Child(more ||), Child(date)<text:span text:style-name="T33">&gt;</text:span>,<text:line-break/> <text:s text:c="2"/>vector <text:span text:style-name="T33">&lt;</text:span>Child(uname -a &amp;&amp;), Child(du . -sh)<text:span text:style-name="T33">&gt;</text:span><text:line-break/><text:span text:style-name="T33">&gt;</text:span></text:p>
      <text:p text:style-name="P8"><text:span text:style-name="T19">H διαδικασία αυτή λαμβάνει χώρα στην συνάρτηση </text:span><text:span text:style-name="T24">parse()</text:span><text:span text:style-name="T19"> του sequencer. H συνάρτηση αυτή δέχεται ένα string που είναι η είσοδος του χρήστη και δημιουργεί το διάνυσμα που περιγράψαμε παραπάνω.</text:span></text:p>
      <text:p text:style-name="P8"><text:span text:style-name="T19">Εκτός από την συνάρτηση </text:span><text:span text:style-name="T24">parse()</text:span><text:span text:style-name="T20"> o Sequencer έχει και την συνάρτηση </text:span><text:span text:style-name="T24">execute()</text:span><text:span text:style-name="T20">. Σε αυτή τη συνάρτηση </text:span><text:span text:style-name="T22">διατρέχουμε το παραπάνω δισδιάστατο διάνυσμα γραμμή προς γραμμή και καλούμε <text:s/>για το κάθε Child διαδοχικά την </text:span><text:span text:style-name="T26">make_arguments()</text:span><text:span text:style-name="T22"> και την </text:span><text:span text:style-name="T26">execute()</text:span><text:span text:style-name="T22">. Αν η Child.execute() μας επιστρέψει </text:span><text:span text:style-name="T26">stop</text:span><text:span text:style-name="T22">, τότε δεν συνεχίζουμε παραπέρα στην τρέχουσα γραμμή και πηγαίνουμε στην επόμενη. </text:span><text:span text:style-name="T23">Αν</text:span><text:span text:style-name="T22"> στο παραπάνω παράδειγμα φερ’ ειπείν η more επιστρέψει επιτυχ</text:span><text:span text:style-name="T23">ώς</text:span><text:span text:style-name="T22">, τότε για το </text:span><text:span text:style-name="T28">Child(“date”)</text:span><text:span text:style-name="T22"> δεν εκτελούμε τις make_arguments() και execute().</text:span></text:p>
      <text:h text:style-name="P21" text:outline-level="1">2.4 Διαχείριση μνήμης</text:h>
      <text:p text:style-name="P9">Όπως αναφέραμε και παραπάνω στην κλάση Child υπάρχουν μέλη που αφορούν πόρους. Αυτά τα μέλη είναι το <text:span text:style-name="T4">arguments</text:span><text:span text:style-name="T13"> </text:span><text:span text:style-name="T4">που εν τέλη περιέχει δείκτες σε δεσμευμένη μνήμη στο σωρό, οι file descriptors κτλ... Αν προσπαθούσαμε να διαχειριστούμε την δέσμευση και την αποδέσμευση αυτών των πόρων με το χέρι θα είχαμε πρόβλημα. Αυτό γιατί το πρόγραμμα θα γινόταν πολύπλοκο και σίγουρα θα κάναμε κάποιο λάθος. </text:span><text:span text:style-name="T8">Αντίθετα αποφασίσαμε να χρησιμοποιήσουμε την τεχνική </text:span><text:a xlink:type="simple" xlink:href="https://en.cppreference.com/w/cpp/language/raii" text:style-name="Internet_20_link" text:visited-style-name="Visited_20_Internet_20_Link"><text:span text:style-name="T12">RAII</text:span></text:a><text:span text:style-name="T8">. Έτσι για κάθε πόρο που δεσμεύουμε η αποδέσμευση του γίνεται στον destructor του εν λόγο αντικειμένου. Έπειτα φροντίζουμε τα αντικείμενα που περιέχουν του πόρους να βρίσκονται στην στοίβα. Έτσι όταν θα βγουν εκτός πεδίου εφαρμογής(scope) ο destructor θα καλεστεί αυτόματα, ακόμα και αν υπάρξει κάποιο exception. Πράγματι, όλοι οι πόροι που διαχειριζόμαστε βρίσκονται με κάποιο τρόπο κάτω από τη δομή Child. Το διάνυσμα με τα Child(ren) είναι στον Sequencer και το αντικείμενο του sequencer βρίσκεται σας αυτόματη μεταβλητή στην main(), άρα στη στοίβα. Για τους file descriptors διαχειριζόμαστε το άνοιγμα, κλείσιμό και ανακατεύθυνση τους ώστε το snel να είναι λειτουργικό, αλλά και πάλι για το φόβο του ανοιχτού file descriptor λόγο κάποιου exception οι destructors <text:s/>κλείνουν ότι μπορεί να έχει μείνει ανοιχτό.</text:span></text:p>
      <text:h text:style-name="P22" text:outline-level="1">3 Επίλογος</text:h>
      <text:p text:style-name="P10">Αν και το snel αναπτύχθηκε σε περιορισμένο χρονικό διάστημα (δύο απογεύματα για την ακρίβεια), θεωρούμε πως πληρεί τις προδιαγραφές τις εκφώνησης. Μπορεί λόγο της χρήσης std::string και όχι char* να στερείται των επιδόσεων που θα μπορούσε να επιτύχει αλλά είναι ευανάγνωστο και πανεύκολο στην υλοποίησ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Mono" svg:font-family="FreeMono" style:font-pitch="fixed"/>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pitch="variable" fo:language="el" fo:country="GR" officeooo:rsid="000b1e2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officeooo:rsid="000b1e2c"/>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6pt" fo:font-weight="bold" style:font-size-asian="14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20:55:39.506531929</meta:creation-date>
    <dc:date>2019-02-15T23:26:06.525393148</dc:date>
    <meta:editing-duration>PT35M55S</meta:editing-duration>
    <meta:editing-cycles>6</meta:editing-cycles>
    <meta:generator>LibreOffice/5.2.7.2$Linux_X86_64 LibreOffice_project/20m0$Build-2</meta:generator>
    <meta:document-statistic meta:table-count="0" meta:image-count="0" meta:object-count="0" meta:page-count="4" meta:paragraph-count="38" meta:word-count="1215" meta:character-count="7888" meta:non-whitespace-character-count="6703"/>
  </office:meta>
</office:document-meta>
</file>